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.951cm" style:auto-text-indent="false">
        <style:tab-stops>
          <style:tab-stop style:position="9.763cm"/>
        </style:tab-stops>
      </style:paragraph-properties>
      <style:text-properties fo:font-size="14pt" fo:language="en" fo:country="US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style:font-name-complex="Arial"/>
    </style:style>
    <style:style style:name="P14" style:family="paragraph" style:parent-style-name="Standard" style:list-style-name="WW8Num1">
      <style:paragraph-properties fo:margin-left="1.588cm" fo:margin-right="0cm" fo:line-height="150%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15" style:family="paragraph" style:parent-style-name="Standard" style:list-style-name="WW8Num1">
      <style:paragraph-properties fo:margin-left="1.588cm" fo:margin-right="0cm" fo:line-height="150%" fo:text-indent="-0.635cm" style:auto-text-indent="false">
        <style:tab-stops>
          <style:tab-stop style:position="1.588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tyle="italic" style:font-style-asian="italic" style:font-name-complex="Arial" style:font-style-complex="italic"/>
    </style:style>
    <style:style style:name="T5" style:family="text">
      <style:text-properties fo:color="#ff3333" style:font-name="Arial" fo:font-weight="bold" style:font-weight-asian="bold" style:font-name-complex="Arial"/>
    </style:style>
    <style:style style:name="T6" style:family="text">
      <style:text-properties fo:color="#000000" style:font-name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INSTRUKCJA PRAKTYKI CIĄGŁEJ</text:p>
      <text:p text:style-name="P6">(obowiązuje od roku akademickiego 2015/2016)</text:p>
      <text:p text:style-name="P6"/>
      <text:p text:style-name="P8"><text:span text:style-name="T1">dla studentów studiów stacjonarnych <text:s/>(studia I stopnia, licencjackie) kierunku </text:span><text:span text:style-name="T3">Historia </text:span><text:span text:style-name="T1">specjalność </text:span><text:span text:style-name="T3">antropologia historyczna</text:span></text:p>
      <text:p text:style-name="P2"/>
      <text:p text:style-name="P2"/>
      <text:p text:style-name="P2"/>
      <text:list xml:id="list29705399" text:style-name="WW8Num1">
        <text:list-item>
          <text:p text:style-name="P14">Informacje wstępne</text:p>
        </text:list-item>
      </text:list>
      <text:p text:style-name="P9"><text:span text:style-name="T1"><text:tab/>Zgodnie z przyjętym planem studiów, studentki i studenci studiów stacjonarnych I stopnia kierunku </text:span><text:span text:style-name="T3">historia </text:span><text:span text:style-name="T1">specjalność <text:s/>antropologia historyczna</text:span><text:span text:style-name="T3"> </text:span><text:span text:style-name="T1">zobowiązani są do odbycia </text:span><text:span text:style-name="T2">czterotygodniowej praktyki zawodowej <text:s/>w instytucjach związanych ze specjalnością: </text:span></text:p>
      <text:p text:style-name="P4">(instytucjach kultury tj. muzea, domy kultury, biblioteki, ogniska artystyczne, galerie sztuki, teatry itd. oraz jednostkach samorządowych i mediach)</text:p>
      <text:p text:style-name="P9"><text:span text:style-name="T5"><text:s text:c="4"/></text:span><text:span text:style-name="T2"><text:s text:c="7"/></text:span></text:p>
      <text:list xml:id="list29759791" text:continue-numbering="true" text:style-name="WW8Num1">
        <text:list-item>
          <text:p text:style-name="P14">Cel praktyki</text:p>
        </text:list-item>
      </text:list>
      <text:p text:style-name="P9"><text:span text:style-name="T1">Student/ka aktywnie uczestniczy w wypełnianiu zadań wynikających z potrzeb</text:span> <text:span text:style-name="T1">jednostki, w której odbywa praktykę, tj.: </text:span><text:span text:style-name="T4">obserwuje</text:span><text:span text:style-name="T1"> (hospituje) czynności opiekuna praktyki; </text:span><text:span text:style-name="T4">współpracuje</text:span><text:span text:style-name="T1"> z opiekunem praktyk; </text:span><text:span text:style-name="T4">samodzielnie wykonuje</text:span><text:span text:style-name="T1"> </text:span><text:span text:style-name="T4">projekt</text:span><text:span text:style-name="T1"> (minimum jeden); </text:span><text:span text:style-name="T4">rejestruje</text:span><text:span text:style-name="T1"> (np. opis, sprawozdanie, przekaz multimedialny – np. film, nagranie audio, wystawa, reportaż, wywiad, <text:s/>prezentacja powerpoint) wykonane zadania; dokonuje refleksyjnej autoewaluacji swej pracy (dzienniczek praktyk).</text:span></text:p>
      <text:p text:style-name="P3">W trakcie praktyki student/ka wykonuje swoje obowiązki pod nadzorem wyznaczonego przez daną jednostkę pracownika – opiekuna praktyki.</text:p>
      <text:p text:style-name="P7"/>
      <text:p text:style-name="P9"><text:span text:style-name="T1">Cele szczegółowe: W czasie praktyki student/ka powinien zapoznać się ze specyfiką, organizacją, warunkami i metodami pracy jednostki, w której odbywa praktykę. Ważnym celem praktyk jest wdrożenie do pracy w zespole, wykorzystywanie wiedzy <text:s text:c="20"/>i rozwijanie umiejętności nabytych w czasie studiów, zdobycie praktycznych umiejętności wykonywania zawodowych czynności, doskonalenie przygotowania zawodowego praktykanta/ki. Przedmiotem szczególnego zainteresowania studenta powinna być metodyka planowania i programowania</text:span><text:span text:style-name="T6"> imprez na rzecz rozwoju kultury. Metodyka organizowania, prowadzenia i zakończenia imprez, których celem jest propagowanie kultury, a także działania o charakterze partycypacji społecznej. Umacnianie aktywności społeczeństwa w obszarze kultury oraz <text:s/>sprzyjanie rozwojowi <text:s/>różnych inicjatyw obywatelskich. Promocja zasobów dziedzictwa i zasobów kultury. Rozpowszechnianie ofert edukacyjnych na rzecz rozwoju kultury. Istotnym celem jest zdobycie doświadczenia w zespołowym oraz samodzielnym wykonywaniu obowiązków zawodowych wynikających z potrzeb danej instytucji, a ponadto –</text:span><text:span text:style-name="T1"> związane z tym rozpoznanie przez studenta/kę własnych możliwości na rynku pracy i promowanie siebie jako potencjalnego pracownika. </text:span></text:p>
      <text:p text:style-name="P5"/>
      <text:list xml:id="list29764689" text:continue-numbering="true" text:style-name="WW8Num1">
        <text:list-item>
          <text:p text:style-name="P15">Formy realizacji praktyki</text:p>
        </text:list-item>
      </text:list>
      <text:p text:style-name="P9"><text:span text:style-name="T2"><text:tab/>Praktyka zawodowa <text:s/>w instytucjach związanych ze specjalnością realizowana jest po zajęciach dydaktycznych semestru IV. Obowiązkowy wymiar praktyki to cztery tygodnie po 30 godzin pracy – razem 120 godzin.</text:span><text:span text:style-name="T1"> </text:span></text:p>
      <text:p text:style-name="P13"/>
      <text:list xml:id="list29743429" text:continue-numbering="true" text:style-name="WW8Num1">
        <text:list-item>
          <text:p text:style-name="P14">Warunki uzyskania zaliczenia praktyki</text:p>
        </text:list-item>
      </text:list>
      <text:p text:style-name="P12">Zaświadczenie z praktyki wystawia opiekun praktyk z ramienia wybranej instytucji, <text:soft-page-break/>oceniając studenta/kę wg skali stopni używanych na Uczelni (5.0; 4.5; 4.0; 3.5; 3.0, niedostateczny). </text:p>
      <text:p text:style-name="P12">Zadaniem studenta/ki jest przedstawić uczelnianemu opiekunowi praktyk <text:s/>zaświadczenie z praktyki oraz dokumentację poświadczającą aktywność na praktykach i obrazującą specyfikę pracy danej instytucji. Praktykant/ka winny/a także <text:s/>podzielić się refleksjami z ewaluacji praktyki. W okresie wakacyjnym praktykę należy zaliczyć do 15 października. Wpisu w indeksie dokonuje opiekun praktyk.</text:p>
      <text:p text:style-name="P7"><text:tab/></text:p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b__20_Wyjustowany" style:display-name="Normalny + Wyjustowany" style:family="paragraph" style:parent-style-name="Standard">
      <style:paragraph-properties fo:line-height="150%" fo:text-align="justify" style:justify-single-word="false"/>
      <style:text-properties style:font-name-asian="Calibri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olina Mariańczyk</meta:initial-creator>
    <meta:creation-date>2016-02-02T22:46:44.03</meta:creation-date>
    <dc:date>2016-02-10T09:57:32.94</dc:date>
    <meta:editing-duration>PT12M12S</meta:editing-duration>
    <meta:editing-cycles>7</meta:editing-cycles>
    <meta:generator>OpenOffice.ux.pl/3.4$Win32 LibreOffice_project/340m1$Build-402</meta:generator>
    <meta:document-statistic meta:table-count="0" meta:image-count="0" meta:object-count="0" meta:page-count="2" meta:paragraph-count="17" meta:word-count="396" meta:character-count="3333" meta:non-whitespace-character-count="2909"/>
  </office:meta>
</office:document-meta>
</file>